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Жители станицы Алексеевской,</text:p>
      <text:p text:style-name="P2"><text:s/>мы едем к вам!</text:p>
      <text:p text:style-name="P2"/>
      <text:p text:style-name="P3">Только с 11 по 21 мая подписка на газету «Тихорецкие вести» снижена!</text:p>
      <text:p text:style-name="P2"/>
      <text:p text:style-name="P2"><text:s/>621 рубль — цена за полугодовой комплект, </text:p>
      <text:p text:style-name="P2"><text:s/></text:p>
      <text:p text:style-name="P2">545,40 рублей — цена для пенсионеров при предъявлении ксерокопии пенсионного удостоверения.</text:p>
      <text:p text:style-name="P4">Обращайтесь к почтальонам!</text:p>
      <text:p text:style-name="P4"/>
      <text:p text:style-name="P2">В субботу, </text:p>
      <text:p text:style-name="P2"><text:span text:style-name="T1">20 мая, с 11 до 12 час</text:span> бригада </text:p>
      <text:p text:style-name="P2">«Тихорецких вестей» будет ждать своих подписчиков </text:p>
      <text:p text:style-name="P2">в ст. Алексеевской возле ДК. </text:p>
      <text:p text:style-name="P2"/>
      <text:p text:style-name="P2">Приходите, поговорим и подпишем!</text:p>
      <text:p text:style-name="P2"/>
      <text:p text:style-name="P2"/>
      <text:p text:style-name="P2">Справки по телефону редакции: </text:p>
      <text:p text:style-name="P2">8-928-417-26-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0T08:35:05.24</meta:creation-date>
    <dc:date>2017-05-19T08:44:19.70</dc:date>
    <meta:editing-duration>PT6M2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4" meta:word-count="70" meta:character-count="471"/>
  </office:meta>
</office:document-meta>
</file>